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ugelaweg 5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Oplevering woningen Tugelaweg ter hoogte van Tugelaweg 59A in AMSTERDAM</text:p>
            <text:p text:style-name="common-al">Datum van: 01-10-2025</text:p>
            <text:p text:style-name="common-al">Datum t/m: 01-10-2025</text:p>
            <text:p text:style-name="common-al">Tijd van: 15:00</text:p>
            <text:p text:style-name="common-al">Tijd tot: 18:00</text:p>
            <text:p text:style-name="common-al">Bezoekers drukste moment: 100</text:p>
            <text:p text:style-name="common-al">Activiteiten: Elkaar ontmoeten en in gesprek gaan met Dynamo en Gemeente. Hapje en drankje (non alcoholisch) worden geserveerd</text:p>
            <text:p text:style-name="common-al">Ontvangen op: 25-08-2025</text:p>
            <text:p text:style-name="common-al">Kenmerk gemeente: Z/25/299928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2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9283</meta:user-defined>
    <meta:user-defined meta:name="DCTERMS.abstract">Aanvraag voor een evenementenvergunning ter hoogte van adres Tugelaweg 59A in AMSTERDAM</meta:user-defined>
    <dc:language>nl</dc:language>
    <meta:user-defined meta:name="OVERHEIDop.locatietype/OVERHEIDop.gebiedsmarkering">Punt</meta:user-defined>
    <meta:user-defined meta:name="DC.title">Aanvraag evenementenvergunning Tugelaweg 59A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20</meta:user-defined>
    <meta:user-defined meta:name="OVERHEIDop.GmbID/DC.identifier">gmb-2025-400920</meta:user-defined>
    <meta:user-defined meta:name="OVERHEIDop.versieInformatie"/>
  </office:meta>
</office:document-meta>
</file>