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verwerken voor het realiseren van een gesloten bodemenergiesysteem; Oostindie 3B, 9351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</text:span> Oostindie 3B, 9351 TE in Leek.</text:p>
            <text:p text:style-name="common-al">
            
          </text:p>
            <text:p text:style-name="common-al">Het college van burgemeester en wethouders van de gemeente Westerkwartier maakt bekend een melding voor de locatie Oostindie 3B, 9351 TE in Leek, op grond van het Besluit</text:p>
            <text:p text:style-name="common-al">activiteiten leefomgeving (Bal), te hebben ontvangen voor het aanleggen en</text:p>
            <text:p text:style-name="common-al">gebruiken van een gesloten bodemenergiesysteem.</text:p>
            <text:p text:style-name="common-al"/>
            <text:p text:style-name="common-al">Tegen deze melding kan geen bezwaar worden ingediend. Deze publicatie betreft slechts</text:p>
            <text:p text:style-name="common-al">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 Westerkwartier, Postbus 100, 9350 AC Leek, telefoonnummer 14 0594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0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6673</meta:user-defined>
    <dc:language>nl</dc:language>
    <meta:user-defined meta:name="OVERHEIDop.locatietype/OVERHEIDop.gebiedsmarkering">Vlak</meta:user-defined>
    <meta:user-defined meta:name="DC.title">Ontvangst melding: Melding verwerken voor het realiseren van een gesloten bodemenergiesysteem; Oostindie 3B, 9351 TE Leek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92</meta:user-defined>
    <meta:user-defined meta:name="OVERHEIDop.GmbID/DC.identifier">gmb-2025-40092</meta:user-defined>
    <meta:user-defined meta:name="OVERHEIDop.versieInformatie"/>
  </office:meta>
</office:document-meta>
</file>