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eveltlaan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ooseveltlaan ter hoogte van nummer: 77 in AMSTERDAM</text:p>
            <text:p text:style-name="common-al">Looptijd :18-09-2025 t/m 02-10-2025</text:p>
            <text:p text:style-name="common-al">Verzonden naar aanvrager op: 12-09-2025</text:p>
            <text:p text:style-name="common-al">Kenmerk gemeente: Z/25/30089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9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1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1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1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952</meta:user-defined>
    <meta:user-defined meta:name="DCTERMS.abstract">Object,Rooseveltlaan 77 1079AE, 20250918, Rooseveltlaan ter hoogte van nummer: 77</meta:user-defined>
    <dc:language>nl</dc:language>
    <meta:user-defined meta:name="OVERHEIDop.locatietype/OVERHEIDop.gebiedsmarkering">Punt</meta:user-defined>
    <meta:user-defined meta:name="DC.title">Besluit apv vergunning Verleend - Rooseveltlaan ter hoogte van nummer: 77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19</meta:user-defined>
    <meta:user-defined meta:name="OVERHEIDop.GmbID/DC.identifier">gmb-2025-400919</meta:user-defined>
    <meta:user-defined meta:name="OVERHEIDop.versieInformatie"/>
  </office:meta>
</office:document-meta>
</file>