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43 in AMSTERDAM</text:p>
            <text:p text:style-name="common-al">Looptijd :13-10-2025 t/m 18-10-2025</text:p>
            <text:p text:style-name="common-al">Verzonden naar aanvrager op: 12-09-2025</text:p>
            <text:p text:style-name="common-al">Kenmerk gemeente: Z/25/3008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41</meta:user-defined>
    <meta:user-defined meta:name="DCTERMS.abstract">Object,Damrak 243 1012ZJ, 20251013, Damrak ter hoogte van nummer: 243</meta:user-defined>
    <dc:language>nl</dc:language>
    <meta:user-defined meta:name="OVERHEIDop.locatietype/OVERHEIDop.gebiedsmarkering">Punt</meta:user-defined>
    <meta:user-defined meta:name="DC.title">Besluit apv vergunning Verleend - Damrak ter hoogte van nummer: 24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7</meta:user-defined>
    <meta:user-defined meta:name="OVERHEIDop.GmbID/DC.identifier">gmb-2025-400917</meta:user-defined>
    <meta:user-defined meta:name="OVERHEIDop.versieInformatie"/>
  </office:meta>
</office:document-meta>
</file>