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Annendwa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Verzinkbare paaltjes, Locatie: Sint Annendwarsstraat ter hoogte van nummer: 3 in Amsterdam</text:p>
            <text:p text:style-name="common-al">Looptijd :30-09-2025 t/m 30-09-2025</text:p>
            <text:p text:style-name="common-al">Verzonden naar aanvrager op: 12-09-2025</text:p>
            <text:p text:style-name="common-al">Kenmerk gemeente: Z/25/30089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89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1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53</meta:user-defined>
    <meta:user-defined meta:name="DCTERMS.abstract">Afgesloten gebieden,Filmen,Sint Annendwarsstraat 3 A 1012HC, 20250930, Sint Annendwarsstraat ter hoogte van nummer: 3</meta:user-defined>
    <dc:language>nl</dc:language>
    <meta:user-defined meta:name="OVERHEIDop.locatietype/OVERHEIDop.gebiedsmarkering">Punt</meta:user-defined>
    <meta:user-defined meta:name="DC.title">Besluit apv vergunning Verleend - Sint Annendwarsstraat ter hoogte van nummer: 3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12</meta:user-defined>
    <meta:user-defined meta:name="OVERHEIDop.GmbID/DC.identifier">gmb-2025-400912</meta:user-defined>
    <meta:user-defined meta:name="OVERHEIDop.versieInformatie"/>
  </office:meta>
</office:document-meta>
</file>