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sel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IJselstraat ter hoogte van nummer: 63 in Amsterdam</text:p>
            <text:p text:style-name="common-al">Looptijd :18-09-2025 t/m 18-09-2025</text:p>
            <text:p text:style-name="common-al">Verzonden naar aanvrager op: 12-09-2025</text:p>
            <text:p text:style-name="common-al">Kenmerk gemeente: Z/25/3008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7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88</meta:user-defined>
    <meta:user-defined meta:name="DCTERMS.abstract">TVM parkeervak,Object,IJselstraat 63 2 1078CD, 20250918, IJselstraat ter hoogte van nummer: 63</meta:user-defined>
    <dc:language>nl</dc:language>
    <meta:user-defined meta:name="OVERHEIDop.locatietype/OVERHEIDop.gebiedsmarkering">Punt</meta:user-defined>
    <meta:user-defined meta:name="DC.title">Besluit apv vergunning Verleend - IJselstraat ter hoogte van nummer: 6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9</meta:user-defined>
    <meta:user-defined meta:name="OVERHEIDop.GmbID/DC.identifier">gmb-2025-400909</meta:user-defined>
    <meta:user-defined meta:name="OVERHEIDop.versieInformatie"/>
  </office:meta>
</office:document-meta>
</file>