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8 in Amsterdam</text:p>
            <text:p text:style-name="common-al">Looptijd :03-10-2025 t/m 03-10-2025</text:p>
            <text:p text:style-name="common-al">Verzonden naar aanvrager op: 12-09-2025</text:p>
            <text:p text:style-name="common-al">Kenmerk gemeente: Z/25/3009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3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0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0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333</meta:user-defined>
    <meta:user-defined meta:name="DCTERMS.abstract">TVM parkeervak,Kuipersstraat 8 B 1074EK, 20251003, Kuipersstraat ter hoogte van nummer: 8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8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03</meta:user-defined>
    <meta:user-defined meta:name="OVERHEIDop.GmbID/DC.identifier">gmb-2025-400903</meta:user-defined>
    <meta:user-defined meta:name="OVERHEIDop.versieInformatie"/>
  </office:meta>
</office:document-meta>
</file>