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nckhorst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ronckhorststraat ter hoogte van nummer: 32 in Amsterdam</text:p>
            <text:p text:style-name="common-al">Looptijd :22-09-2025 t/m 23-09-2025</text:p>
            <text:p text:style-name="common-al">Verzonden naar aanvrager op: 12-09-2025</text:p>
            <text:p text:style-name="common-al">Kenmerk gemeente: Z/25/3009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5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9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9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9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507</meta:user-defined>
    <meta:user-defined meta:name="DCTERMS.abstract">TVM parkeervak,Bronckhorststraat 32 2 1071WS, 20250922, Bronckhorststraat ter hoogte van nummer: 32</meta:user-defined>
    <dc:language>nl</dc:language>
    <meta:user-defined meta:name="OVERHEIDop.locatietype/OVERHEIDop.gebiedsmarkering">Punt</meta:user-defined>
    <meta:user-defined meta:name="DC.title">Besluit apv vergunning Verleend - Bronckhorststraat ter hoogte van nummer: 32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99</meta:user-defined>
    <meta:user-defined meta:name="OVERHEIDop.GmbID/DC.identifier">gmb-2025-400899</meta:user-defined>
    <meta:user-defined meta:name="OVERHEIDop.versieInformatie"/>
  </office:meta>
</office:document-meta>
</file>