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de locatie Korhoenlaan 30 te Beuningen Gld zaaknummer AB24.02575</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plaatsen van een dakkapel aan de voorzijde van de woning op de locatie Korhoenlaan 30 te Beuningen Gl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1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008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8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8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van de woning op de locatie Korhoenlaan 30 te Beuningen Gld zaaknummer AB24.02575</meta:user-defined>
    <meta:user-defined meta:name="DCTERMS.W3CDTF/DCTERMS.available">2025-01-31</meta:user-defined>
    <meta:user-defined meta:name="DCTERMS.W3CDTF/OVERHEIDop.jaargang">2025</meta:user-defined>
    <meta:user-defined meta:name="OVERHEIDop.publicationIssue">40089</meta:user-defined>
    <meta:user-defined meta:name="OVERHEIDop.GmbID/DC.identifier">gmb-2025-40089</meta:user-defined>
    <meta:user-defined meta:name="OVERHEIDop.versieInformatie"/>
  </office:meta>
</office:document-meta>
</file>