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avornin Lohma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 Savornin Lohmanstraat ter hoogte van nummer: 59 in Amsterdam</text:p>
            <text:p text:style-name="common-al">Looptijd :22-10-2025 t/m 22-10-2025</text:p>
            <text:p text:style-name="common-al">Verzonden naar aanvrager op: 12-09-2025</text:p>
            <text:p text:style-name="common-al">Kenmerk gemeente: Z/25/3009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2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25</meta:user-defined>
    <meta:user-defined meta:name="DCTERMS.abstract">TVM parkeervak,De Savornin Lohmanstraat 59 1064NA, 20251022, De Savornin Lohmanstraat ter hoogte van nummer: 59</meta:user-defined>
    <dc:language>nl</dc:language>
    <meta:user-defined meta:name="OVERHEIDop.locatietype/OVERHEIDop.gebiedsmarkering">Punt</meta:user-defined>
    <meta:user-defined meta:name="DC.title">Besluit apv vergunning Verleend - De Savornin Lohmanstraat ter hoogte van nummer: 5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9</meta:user-defined>
    <meta:user-defined meta:name="OVERHEIDop.GmbID/DC.identifier">gmb-2025-400879</meta:user-defined>
    <meta:user-defined meta:name="OVERHEIDop.versieInformatie"/>
  </office:meta>
</office:document-meta>
</file>