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ur (tuinhuis) en overkapping in de achtertuin op de locatie Wethouder Verrietstraat 44 te Ooij zaaknummer AB25.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0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schuur (tuinhuis) en overkapping in de achtertuin op de locatie Wethouder Verrietstraat 44 te Ooij zaaknummer AB25.00001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87</meta:user-defined>
    <meta:user-defined meta:name="OVERHEIDop.GmbID/DC.identifier">gmb-2025-40087</meta:user-defined>
    <meta:user-defined meta:name="OVERHEIDop.versieInformatie"/>
  </office:meta>
</office:document-meta>
</file>