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opheffen van een gehandicaptenparkeerplaats op kenteken op de Hortensiahof ter hoogte van nummer 17</text:p>
      <text:section text:name="regeling_id1-3-2" text:style-name="regeling">
        <text:section text:name="aanhef_id1-3-2-1" text:style-name="aanhef">
          <text:section text:name="context_id1-3-2-1-1" text:style-name="context">
            <text:p text:style-name="context.al">Zaak nr. 144189</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Hortensiahof ter hoogte van nummer 17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op te heffen die is gelegen aan de Hortensiahof 17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
            <text:p text:style-name="considerans.al"/>
            <text:p text:style-name="considerans.al">
            <text:span text:style-name="nadrukcur">J.W. Boelhouwers</text:span>
          </text:p>
            <text:p text:style-name="considerans.al">
            <text:span text:style-name="nadrukcur">Afdelingsmanager Stad en Ontwikkeling</text:span>
          </text:p>
            <text:p text:style-name="considerans.al">Amersfoort, 16-09-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83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opheffen van een gehandicaptenparkeerplaats op kenteken op de Hortensiahof ter hoogte van nummer 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189</meta:user-defined>
    <meta:user-defined meta:name="DCTERMS.abstract">Verkeersbesluit gemeente Amersfoort wijk Soesterkwartier: het opheffen van een gehandicaptenparkeerplaats op kenteken op de Hortensiahof ter hoogte van nummer 17</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opheffen van een gehandicaptenparkeerplaats op kenteken op de Hortensiahof ter hoogte van nummer 17</meta:user-defined>
    <meta:user-defined meta:name="DCTERMS.W3CDTF/DCTERMS.available">2025-09-16</meta:user-defined>
    <meta:user-defined meta:name="DCTERMS.W3CDTF/OVERHEIDop.jaargang">2025</meta:user-defined>
    <meta:user-defined meta:name="OVERHEIDop.publicationIssue">400833</meta:user-defined>
    <meta:user-defined meta:name="OVERHEIDop.GmbID/DC.identifier">gmb-2025-400833</meta:user-defined>
    <meta:user-defined meta:name="OVERHEIDop.versieInformatie"/>
  </office:meta>
</office:document-meta>
</file>