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Aanwijzingsbesluit onbezoldigd ambtenaar en toezichthouder</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 de burgemeester en het college van burgemeester en wethouders de bevoegdheid heeft respectievelijk hebben om toezichthouders aan te wijzen die met het toezicht op de naleving van het bepaalde bij of krachtens enig wettig voorschrift zijn belast. Dat het uit het oogpunt van een goed handhavingsbeleid noodzakelijk is gebruik te maken van deze bevoegdheid; gelet op artikel 5.11 van de Algemene wet bestuursrecht en het bij of krachtens deze wetten bepaalde; gelet op artikel 6.2 van de Algemene plaatselijke verordening gemeente Landgraaf 2008; gelet op artikel 1, tweede lid, van de Ambtenarenwe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de heer Oskar van der Linden, geboren op 13 april 2004 te Venlo;</text:p>
              </text:list-item>
              <text:list-item text:style-override="id1-3-2-2-1-3-2">
                <text:number>•</text:number>
                <text:p text:style-name="al">de heer Tarek Abdulrahman, geboren op 1 september 1996 te Aleppo;</text:p>
              </text:list-item>
              <text:list-item text:style-override="id1-3-2-2-1-3-3">
                <text:number>•</text:number>
                <text:p text:style-name="al">de heer Miro Duckers, geboren op 24 juli 1996 te Venlo;</text:p>
              </text:list-item>
              <text:list-item text:style-override="id1-3-2-2-1-3-4">
                <text:number>•</text:number>
                <text:p text:style-name="al">de heer Ferid Ilica, geboren op 23 juni 1996 te Venlo;</text:p>
              </text:list-item>
              <text:list-item text:style-override="id1-3-2-2-1-3-5">
                <text:number>•</text:number>
                <text:p text:style-name="al">de heer Eray Serin, geboren op 28 december 1997 te Venlo.</text:p>
              </text:list-item>
            </text:list>
            <text:p text:style-name="al"/>
            <text:p text:style-name="al">met terugwerkende kracht vanaf 1 augustus 2025 aan te wijzen als:</text:p>
            <text:p text:style-name="al"/>
            <text:list text:style-name="id1-3-2-2-1-7">
              <text:list-item text:style-override="id1-3-2-2-1-7-1">
                <text:number>1.</text:number>
                <text:p text:style-name="al"> onbezoldigd ambtenaar als bedoeld in artikel 5:11 van de Algemene wet bestuursrecht juncto artikel 5.10, derde lid, van de Wet algemene bepalingen omgevingsrecht, respectievelijk artikel 1, tweede lid, van de Ambtenarenwet 2017, en; </text:p>
              </text:list-item>
              <text:list-item text:style-override="id1-3-2-2-1-7-2">
                <text:number>2.</text:number>
                <text:p text:style-name="al"> toezichthouder zoals bedoeld in artikel 5:11 Algemene wet bestuursrecht juncto 5:16a Awb, bevoegd om van personen inzage te vorderen van een identiteitsbewijs als bedoeld in artikel 1 van de Wet op de identificatieplicht.</text:p>
                <text:p text:style-name="al"/>
              </text:list-item>
            </text:list>
            <text:p text:style-name="al">Bovengenoemd aangewezen toezichthouder wordt gedurende de inhuur aangesteld als tijdelijk onbezoldigd ambtenaar, dit uitsluitend ten behoeve van het uitoefenen van de functie. De aanwijzing als toezichthouder vervalt bij beëindiging van zijn werkzaamheden voor de gemeente Landgraaf.</text:p>
            <text:p text:style-name="al"/>
            <text:p text:style-name="al">Dit besluit treedt in werking met ingang van de eerste dag na toezending of uitreiking aan bovengenoemde personen.</text:p>
            <text:p text:style-name="al"/>
          </text:section>
        </text:section>
        <text:section text:name="regeling-sluiting_id1-3-2-3" text:style-name="regeling-sluiting">
          <text:section text:name="ondertekening_id1-3-2-3-1">
            <text:p><text:span text:style-name="functie">Landgraaf, 12 september 2025</text:span></text:p>
            <text:p><text:span text:style-name="functie">Namens burgemeester en wethouders voornoemd,</text:span></text:p>
            <text:p><text:span text:style-name="functie">Het hoofd van de afdeling Toezicht en Handhaving </text:span></text:p>
            <text:p><text:span text:style-name="functie"/></text:p>
            <text:p><text:span text:style-name="functie"/></text:p>
            <text:p><text:span text:style-name="functie"/></text:p>
            <text:p><text:span text:style-name="functie">i.o. A. Gabriëls </text:span></text:p>
            <text:p><text:span text:style-name="functie">namens mr. C. Blez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083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dc:language>nl</dc:language>
    <meta:user-defined meta:name="OVERHEIDop.locatietype/OVERHEIDop.gebiedsmarkering">Gemeente</meta:user-defined>
    <meta:user-defined meta:name="DC.title">Gemeente Landgraaf - Aanwijzingsbesluit onbezoldigd ambtenaar en toezichthouder</meta:user-defined>
    <meta:user-defined meta:name="DCTERMS.W3CDTF/DCTERMS.available">2025-09-16</meta:user-defined>
    <meta:user-defined meta:name="DCTERMS.W3CDTF/OVERHEIDop.jaargang">2025</meta:user-defined>
    <meta:user-defined meta:name="OVERHEIDop.publicationIssue">400831</meta:user-defined>
    <meta:user-defined meta:name="OVERHEIDop.GmbID/DC.identifier">gmb-2025-400831</meta:user-defined>
    <meta:user-defined meta:name="OVERHEIDop.versieInformatie"/>
  </office:meta>
</office:document-meta>
</file>