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Zijde Boskoop tussen Torenpad en Spoorwegovergang</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Omgevingsdienst Midden-Holland (ODMH) namens gemeente Alphen aan den Rijn een besluit genomen op de aanvraag met kenmerk 2025-00017807. Het gaat over de aanvraag voor een ontheffing om andere geluidsvoorschriften toe te mogen passen, in verband met werkzaamheden Zijde in Boskoop, tussen het Torenpad en de spoorwegovergang. De werkzaamheden vinden plaats op de volgende dagen en tijdstippen in 2025:</text:p>
            <text:p text:style-name="common-al">
            <text:span text:style-name="nadrukvet">Week 40 en 41 van maandag t/m vrijdag (4 avonden/nachten) 19:00 tot 06:00 uur</text:span>
          </text:p>
            <text:p text:style-name="common-al">Maandag t/m vrijdag: Plaatsen van kolken langs de weg met behulp van een minikraan.</text:p>
            <text:p text:style-name="common-al">
            <text:span text:style-name="nadrukvet">Week 42 van maandag t/m zaterdag (5 avonden/nachten) 19:00 tot 06:00 uur </text:span>
          </text:p>
            <text:p text:style-name="common-al">Maandag op dinsdag: Frezen deklaag (tot 23:59 uur) en opnemen bestrating en begroeiing;</text:p>
            <text:p text:style-name="common-al">Dinsdag op woensdag: Opnemen bestrating en begroeiing;</text:p>
            <text:p text:style-name="common-al">Woensdag t/m zaterdag: Ontgraven cunet fietspad, aanbrengen van fundering enelementenverharding.</text:p>
            <text:p text:style-name="common-al">
            <text:span text:style-name="nadrukvet">Week 43 van maandag t/m vrijdag (4 avonden/nachten) 19:00 tot 06:00 uur</text:span>
          </text:p>
            <text:p text:style-name="common-al">Maandag op dinsdag: Frezen tussenlaag (tot 23:59 uur) en aanbrengen asfalt tussenlaag;</text:p>
            <text:p text:style-name="common-al">Dinsdag op woensdag: Frezen langsaanzet tot 23:59 uur;</text:p>
            <text:p text:style-name="common-al">Woensdag op donderdag: Aanbrengen asfalt deklaag;</text:p>
            <text:p text:style-name="common-al">Donderdag op vrijdag: Aanvullen groenstrook</text:p>
            <text:p text:style-name="common-al">Er is besloten de ontheffing zoals aangevraag af te geven. </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3 oktober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82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2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2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807</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DC.title">Besluit ontheffing geluid Zijde Boskoop tussen Torenpad en Spoorwegovergang</meta:user-defined>
    <meta:user-defined meta:name="DCTERMS.W3CDTF/DCTERMS.available">2025-09-16</meta:user-defined>
    <meta:user-defined meta:name="DCTERMS.W3CDTF/OVERHEIDop.jaargang">2025</meta:user-defined>
    <meta:user-defined meta:name="OVERHEIDop.publicationIssue">400829</meta:user-defined>
    <meta:user-defined meta:name="OVERHEIDop.GmbID/DC.identifier">gmb-2025-400829</meta:user-defined>
    <meta:user-defined meta:name="OVERHEIDop.versieInformatie"/>
  </office:meta>
</office:document-meta>
</file>