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177-4 1055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-unit op het dak</text:p>
            <text:p text:style-name="common-al">Zaakadres: Bos en Lommerweg 177-4 1055DS Amsterdam</text:p>
            <text:p text:style-name="common-al">Datum ontvangst: 13-08-2025</text:p>
            <text:p text:style-name="common-al">Zaaknummer: Z2025-034721</text:p>
            <text:p text:style-name="common-al">DSO-nummer: 2025081301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21</meta:user-defined>
    <meta:user-defined meta:name="DCTERMS.abstract">plaatsen van een airco-unit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177-4 1055DS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26</meta:user-defined>
    <meta:user-defined meta:name="OVERHEIDop.GmbID/DC.identifier">gmb-2025-400826</meta:user-defined>
    <meta:user-defined meta:name="OVERHEIDop.versieInformatie"/>
  </office:meta>
</office:document-meta>
</file>