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38e Pierenrit op 11-10-2025 op locatie Huisakkerstraat 2, 4891 ZM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1 september 2025 een besluit genomen op de aanvraag, geregistreerd onder zaaknummer 0879ZV202500946, voor het organiseren van de 38e Pierenrit op 11-10-2025 op locatie Huisakkerstraat 2, 4891 ZM Rijsbergen.</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94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8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46</meta:user-defined>
    <dc:language>nl</dc:language>
    <meta:user-defined meta:name="OVERHEIDop.locatietype/OVERHEIDop.gebiedsmarkering">Punt</meta:user-defined>
    <meta:user-defined meta:name="DC.title">Kennisgeving voor het organiseren van de 38e Pierenrit op 11-10-2025 op locatie Huisakkerstraat 2, 4891 ZM Rijsbergen</meta:user-defined>
    <meta:user-defined meta:name="DCTERMS.W3CDTF/DCTERMS.available">2025-09-16</meta:user-defined>
    <meta:user-defined meta:name="DCTERMS.W3CDTF/OVERHEIDop.jaargang">2025</meta:user-defined>
    <meta:user-defined meta:name="OVERHEIDop.publicationIssue">400821</meta:user-defined>
    <meta:user-defined meta:name="OVERHEIDop.GmbID/DC.identifier">gmb-2025-400821</meta:user-defined>
    <meta:user-defined meta:name="OVERHEIDop.versieInformatie"/>
  </office:meta>
</office:document-meta>
</file>