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privacyscherm dakterras , Schinkelweg 33 2712AZ Zoetermeer op 11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9-2025 is een aanvraag Omgevingsvergunning ontvangen voor het plaatsen van een privacyscherm dakterras op locatie Schinkelweg 33 2712AZ Zoetermeer. De aanvraag is geregistreerd onder zaaknummer 2025-12339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0082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82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3398</meta:user-defined>
    <meta:user-defined meta:name="DCTERMS.abstract">het plaatsen van een privacyscherm dakterr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privacyscherm dakterras , Schinkelweg 33 2712AZ Zoetermeer op 11-09-2025</meta:user-defined>
    <meta:user-defined meta:name="DCTERMS.W3CDTF/DCTERMS.available">2025-09-16</meta:user-defined>
    <meta:user-defined meta:name="DCTERMS.W3CDTF/OVERHEIDop.jaargang">2025</meta:user-defined>
    <meta:user-defined meta:name="OVERHEIDop.externeBijlage">2025-123398 OW02_Informatie voortgang aanvraag ...|exb-2025-33548</meta:user-defined>
    <meta:user-defined meta:name="OVERHEIDop.publicationIssue">400820</meta:user-defined>
    <meta:user-defined meta:name="OVERHEIDop.GmbID/DC.identifier">gmb-2025-400820</meta:user-defined>
    <meta:user-defined meta:name="OVERHEIDop.versieInformatie"/>
  </office:meta>
</office:document-meta>
</file>