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gebruik maken van een opslagruimte van Vinkenlaan 29 ten dienste van Vinkenlaan 27, Vinkenlaan 27, 3722AH BilthovenVinkenlaan 27/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gebruik maken van een opslagruimte van Vinkenlaan 29 ten dienste van Vinkenlaan 27</text:span>
          </text:p>
            <text:p text:style-name="common-al">
            <text:span text:style-name="nadrukvet">Locatie: Vinkenlaan 27, 3722AH Bilthoven</text:span>
          </text:p>
            <text:p text:style-name="common-al">
            <text:span text:style-name="nadrukvet">Zaaknummer: 140449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08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6209</meta:user-defined>
    <dc:language>nl</dc:language>
    <meta:user-defined meta:name="OVERHEIDop.locatietype/OVERHEIDop.gebiedsmarkering">Adres</meta:user-defined>
    <meta:user-defined meta:name="DC.title">Gemeente De Bilt – Verlengen beslistermijn omgevingsvergunning: gebruik maken van een opslagruimte van Vinkenlaan 29 ten dienste van Vinkenlaan 27, Vinkenlaan 27, 3722AH BilthovenVinkenlaan 27/29 te Bilt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17</meta:user-defined>
    <meta:user-defined meta:name="OVERHEIDop.GmbID/DC.identifier">gmb-2025-400817</meta:user-defined>
    <meta:user-defined meta:name="OVERHEIDop.versieInformatie"/>
  </office:meta>
</office:document-meta>
</file>