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ndehoep West 52 1191KM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leywegen B.V.</text:p>
            <text:p text:style-name="common-al">Zaaknummer: OD2025-0017270</text:p>
            <text:p text:style-name="common-al">DSO nummer: 2025090100474</text:p>
            <text:p text:style-name="common-al">Ontvangstdatum melding: 01-09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081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270</meta:user-defined>
    <dc:language>nl</dc:language>
    <meta:user-defined meta:name="OVERHEIDop.locatietype/OVERHEIDop.gebiedsmarkering">Adres</meta:user-defined>
    <meta:user-defined meta:name="DC.title">Melding toepassen grond en baggerspecie - Rondehoep West 52 1191KM Ouderkerk aan de Amst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16</meta:user-defined>
    <meta:user-defined meta:name="OVERHEIDop.GmbID/DC.identifier">gmb-2025-400816</meta:user-defined>
    <meta:user-defined meta:name="OVERHEIDop.versieInformatie"/>
  </office:meta>
</office:document-meta>
</file>