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(Bouwdeel P) op de locatie Hengstdal 3 P te Ubbergen zaaknummer MA25.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(Bouwdeel P) op de locatie Hengstdal 3 P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0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(Bouwdeel P) op de locatie Hengstdal 3 P te Ubbergen zaaknummer MA25.0014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81</meta:user-defined>
    <meta:user-defined meta:name="OVERHEIDop.GmbID/DC.identifier">gmb-2025-40081</meta:user-defined>
    <meta:user-defined meta:name="OVERHEIDop.versieInformatie"/>
  </office:meta>
</office:document-meta>
</file>