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FFFeestweekend met truckersrit en muziekavond op 04-10-2025 op locatie Koutershof 4, 4891 CV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september 2025 een besluit genomen op de aanvraag, geregistreerd onder zaaknummer 0879ZV202500549, voor het organiseren van het FFFeestweekend met truckersrit en muziekavond op 04-10-2025 op locatie Koutershof 4, 4891 CV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54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sept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80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0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0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549</meta:user-defined>
    <dc:language>nl</dc:language>
    <meta:user-defined meta:name="OVERHEIDop.locatietype/OVERHEIDop.gebiedsmarkering">Punt</meta:user-defined>
    <meta:user-defined meta:name="DC.title">Kennisgeving voor het organiseren van het FFFeestweekend met truckersrit en muziekavond op 04-10-2025 op locatie Koutershof 4, 4891 CV Rijsbergen</meta:user-defined>
    <meta:user-defined meta:name="DCTERMS.W3CDTF/DCTERMS.available">2025-09-16</meta:user-defined>
    <meta:user-defined meta:name="DCTERMS.W3CDTF/OVERHEIDop.jaargang">2025</meta:user-defined>
    <meta:user-defined meta:name="OVERHEIDop.publicationIssue">400808</meta:user-defined>
    <meta:user-defined meta:name="OVERHEIDop.GmbID/DC.identifier">gmb-2025-400808</meta:user-defined>
    <meta:user-defined meta:name="OVERHEIDop.versieInformatie"/>
  </office:meta>
</office:document-meta>
</file>