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1 49, 3621VC Breukelen (BKL03 F 2485) - het vernieuwen van een steiger, beschoeiing, chale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steiger, beschoeiing, chalet en berging op de locatie Scheendijk 11 49, 3621VC Breukelen (BKL03 F 2485).</text:p>
            <text:p text:style-name="common-al">Datum besluit: 12 september 2025</text:p>
            <text:p text:style-name="common-al">Zaaknummer: Z2025-00001203</text:p>
            <text:p text:style-name="common-al">U kunt bezwaar maken tot en met 24 oktober 2025</text:p>
            <text:p text:style-name="common-al">
            <text:span text:style-name="nadrukvet">Inzien</text:span>
          </text:p>
            <text:p text:style-name="common-al">U kunt de documenten met zaaknummer Z2025-00001203 tot 24 oktober 2025 inzien. Dit kan via de knop 'Bekijk documenten' aan de linkerkant van deze pagina, onder het kopje 'Extra informatie'. U kunt ook de link jeleefomgeving.nl/inzien/823214527/015a6ab4-bf90-4991-aea4-744f3f03f80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080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3</meta:user-defined>
    <meta:user-defined meta:name="DCTERMS.abstract">Betreft: Beschikking op aanvraag op locatie Scheendijk 11 49, 3621VC Breukelen (BKL03 F 2485)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1 49, 3621VC Breukelen (BKL03 F 2485) - het vernieuwen van een steiger, beschoeiing, chalet en berging</meta:user-defined>
    <meta:user-defined meta:name="OVERHEIDop.datumEindeReactietermijn">2025-10-24</meta:user-defined>
    <meta:user-defined meta:name="OVERHEIDop.terinzageleggingBG">https://jeleefomgeving.nl/inzien/823214527/015a6ab4-bf90-4991-aea4-744f3f03f801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07</meta:user-defined>
    <meta:user-defined meta:name="OVERHEIDop.GmbID/DC.identifier">gmb-2025-400807</meta:user-defined>
    <meta:user-defined meta:name="OVERHEIDop.versieInformatie"/>
  </office:meta>
</office:document-meta>
</file>