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vert van de Beekstraat 202 1118CP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17445</text:p>
            <text:p text:style-name="common-al">DSO nummer: 2025090101726</text:p>
            <text:p text:style-name="common-al">Ontvangstdatum melding: 01-09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08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445</meta:user-defined>
    <meta:user-defined meta:name="DCTERMS.abstract">BZ-FKR-2980-3172 - Gootvervanging DE-buffer E72-E77 en  Elektrificatie D-buffer fase 3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vert van de Beekstraat 202 1118CP Schipho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06</meta:user-defined>
    <meta:user-defined meta:name="OVERHEIDop.GmbID/DC.identifier">gmb-2025-400806</meta:user-defined>
    <meta:user-defined meta:name="OVERHEIDop.versieInformatie"/>
  </office:meta>
</office:document-meta>
</file>