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ollandslaan 42 2015GE Haarlem, 0392-2025-0084137, het plaatsen van een dakkapel aan de voorzijde van de woning en het uitbouwen aan de achterzijde van de 2e verdieping, verzonden 1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080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4137</meta:user-defined>
    <meta:user-defined meta:name="DCTERMS.abstract">het plaatsen van een dakkapel aan de voorzijde van de woning en het uitbouwen aan de achterzijde van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ollandslaan 42 2015GE Haarlem, 0392-2025-0084137, het plaatsen van een dakkapel aan de voorzijde van de woning en het uitbouwen aan de achterzijde van de 2e verdieping, verzonden 12-09-2025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05</meta:user-defined>
    <meta:user-defined meta:name="OVERHEIDop.GmbID/DC.identifier">gmb-2025-400805</meta:user-defined>
    <meta:user-defined meta:name="OVERHEIDop.versieInformatie"/>
  </office:meta>
</office:document-meta>
</file>