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constructief wijzigen van de vloeren en dak en plaatsen warmtepomp unit, Oude Pijlsweerdstraat 130, 3513GM Utrecht, GU-Z2025-003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224</text:p>
            <text:p text:style-name="common-al">Toelichting: het constructief wijzigen van de vloeren en dak en plaatsen warmtepomp unit</text:p>
            <text:p text:style-name="common-al">Datum ontvangst aanvraag: 1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80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224</meta:user-defined>
    <meta:user-defined meta:name="DCTERMS.abstract">Toelichting: het constructief wijzigen van de vloeren en dak en plaatsen warmtepomp unit</meta:user-defined>
    <dc:language>nl</dc:language>
    <meta:user-defined meta:name="OVERHEIDop.locatietype/OVERHEIDop.gebiedsmarkering">Vlak</meta:user-defined>
    <meta:user-defined meta:name="DC.title">Aanvraag omgevingsvergunning, het constructief wijzigen van de vloeren en dak en plaatsen warmtepomp unit, Oude Pijlsweerdstraat 130, 3513GM Utrecht, GU-Z2025-0030224</meta:user-defined>
    <meta:user-defined meta:name="OVERHEIDop.datumEindeReactietermijn">2025-11-07</meta:user-defined>
    <meta:user-defined meta:name="OVERHEIDop.terinzageleggingBG">https://jeleefomgeving.nl/inzien/002220647/351acbea-f4da-4bc2-95cd-8a12a980427c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04</meta:user-defined>
    <meta:user-defined meta:name="OVERHEIDop.GmbID/DC.identifier">gmb-2025-400804</meta:user-defined>
    <meta:user-defined meta:name="OVERHEIDop.versieInformatie"/>
  </office:meta>
</office:document-meta>
</file>