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opbouw, optrekken achtergevel en plaatsen airco, Thinsstraat 5, 3581EP Utrecht, GU-Z2025-00302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0217</text:p>
            <text:p text:style-name="common-al">Toelichting: het bouwen van een dakopbouw, optrekken achtergevel en plaatsen airco</text:p>
            <text:p text:style-name="common-al">Datum ontvangst aanvraag: 12 sept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00803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803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803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0217</meta:user-defined>
    <meta:user-defined meta:name="DCTERMS.abstract">Toelichting: het bouwen van een dakopbouw, optrekken achtergevel en plaatsen airco</meta:user-defined>
    <dc:language>nl</dc:language>
    <meta:user-defined meta:name="OVERHEIDop.locatietype/OVERHEIDop.gebiedsmarkering">Vlak</meta:user-defined>
    <meta:user-defined meta:name="DC.title">Aanvraag omgevingsvergunning, het bouwen van een dakopbouw, optrekken achtergevel en plaatsen airco, Thinsstraat 5, 3581EP Utrecht, GU-Z2025-0030217</meta:user-defined>
    <meta:user-defined meta:name="OVERHEIDop.datumEindeReactietermijn">2025-11-07</meta:user-defined>
    <meta:user-defined meta:name="OVERHEIDop.terinzageleggingBG">https://jeleefomgeving.nl/inzien/002220647/c7cf82c3-0363-4d7d-b77f-e08bf4ecb378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803</meta:user-defined>
    <meta:user-defined meta:name="OVERHEIDop.GmbID/DC.identifier">gmb-2025-400803</meta:user-defined>
    <meta:user-defined meta:name="OVERHEIDop.versieInformatie"/>
  </office:meta>
</office:document-meta>
</file>