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Woltjerweg 39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331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aas Woltjerweg 39, 9636 BB Zuidbroek, voor een aanbouw aan de woning, 28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8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as Woltjerweg 39 Zuidbroek, aanvraag 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80</meta:user-defined>
    <meta:user-defined meta:name="OVERHEIDop.GmbID/DC.identifier">gmb-2025-40080</meta:user-defined>
    <meta:user-defined meta:name="OVERHEIDop.versieInformatie"/>
  </office:meta>
</office:document-meta>
</file>