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de zijgevel op het perceel Pauwstraat 12, 381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zijgevel op het perceel Pauwstraat 12, 3816 AV Amersfoort</text:span>
          </text:p>
            <text:p text:style-name="common-al">De Gemeente Amersfoort heeft op 18-12-2024 een aanvraag voor een omgevingsvergunning ontvangen voor het plaatsen van een dakkapel op de zijgevel op het perceel Pauwstraat 12, 3816 AV Amersfoort, met kenmerk CLZ-000199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9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de zijgevel op het perceel Pauwstraat 12, 3816 AV Amersfoor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08</meta:user-defined>
    <meta:user-defined meta:name="OVERHEIDop.GmbID/DC.identifier">gmb-2025-4008</meta:user-defined>
    <meta:user-defined meta:name="OVERHEIDop.versieInformatie"/>
  </office:meta>
</office:document-meta>
</file>