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airco op het dak van de woning, Grave van Solmsstraat 33, 3515EN Utrecht, GU-Z2025-003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51</text:p>
            <text:p text:style-name="common-al">Toelichting: het plaatsen van een buitenunit airco op het dak van de woning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51</meta:user-defined>
    <meta:user-defined meta:name="DCTERMS.abstract">Toelichting: het plaatsen van een buitenunit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airco op het dak van de woning, Grave van Solmsstraat 33, 3515EN Utrecht, GU-Z2025-0030151</meta:user-defined>
    <meta:user-defined meta:name="OVERHEIDop.datumEindeReactietermijn">2025-11-07</meta:user-defined>
    <meta:user-defined meta:name="OVERHEIDop.terinzageleggingBG">https://jeleefomgeving.nl/inzien/002220647/82bafa2d-3734-45a3-9b7f-d921881d5573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94</meta:user-defined>
    <meta:user-defined meta:name="OVERHEIDop.GmbID/DC.identifier">gmb-2025-400794</meta:user-defined>
    <meta:user-defined meta:name="OVERHEIDop.versieInformatie"/>
  </office:meta>
</office:document-meta>
</file>