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het trappenhuis, Kennedylaan 7, 3533KH Utrecht, GU-Z2025-003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247</text:p>
            <text:p text:style-name="common-al">Toelichting: het vernieuwen van het trappenhuis</text:p>
            <text:p text:style-name="common-al">Datum ontvangst aanvraag: 1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8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247</meta:user-defined>
    <meta:user-defined meta:name="DCTERMS.abstract">Toelichting: het vernieuwen van het trappenhuis</meta:user-defined>
    <dc:language>nl</dc:language>
    <meta:user-defined meta:name="OVERHEIDop.locatietype/OVERHEIDop.gebiedsmarkering">Vlak</meta:user-defined>
    <meta:user-defined meta:name="DC.title">Aanvraag omgevingsvergunning, het vernieuwen van het trappenhuis, Kennedylaan 7, 3533KH Utrecht, GU-Z2025-0030247</meta:user-defined>
    <meta:user-defined meta:name="OVERHEIDop.datumEindeReactietermijn">2025-11-07</meta:user-defined>
    <meta:user-defined meta:name="OVERHEIDop.terinzageleggingBG">https://jeleefomgeving.nl/inzien/002220647/55043962-be6b-4078-9b55-bd2c93d84d11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89</meta:user-defined>
    <meta:user-defined meta:name="OVERHEIDop.GmbID/DC.identifier">gmb-2025-400789</meta:user-defined>
    <meta:user-defined meta:name="OVERHEIDop.versieInformatie"/>
  </office:meta>
</office:document-meta>
</file>