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buitenunit airco op het dak van de woning, Hopakker 89, 3514BV Utrecht, GU-Z2025-0030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0145</text:p>
            <text:p text:style-name="common-al">Toelichting: het plaatsen van een buitenunit airco op het dak van de woning</text:p>
            <text:p text:style-name="common-al">Datum ontvangst aanvraag: 12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0785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8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785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145</meta:user-defined>
    <meta:user-defined meta:name="DCTERMS.abstract">Toelichting: het plaatsen van een buitenunit airco op het dak van de woning</meta:user-defined>
    <dc:language>nl</dc:language>
    <meta:user-defined meta:name="OVERHEIDop.locatietype/OVERHEIDop.gebiedsmarkering">Vlak</meta:user-defined>
    <meta:user-defined meta:name="DC.title">Aanvraag omgevingsvergunning, het plaatsen van een buitenunit airco op het dak van de woning, Hopakker 89, 3514BV Utrecht, GU-Z2025-0030145</meta:user-defined>
    <meta:user-defined meta:name="OVERHEIDop.datumEindeReactietermijn">2025-11-07</meta:user-defined>
    <meta:user-defined meta:name="OVERHEIDop.terinzageleggingBG">https://jeleefomgeving.nl/inzien/002220647/90ecb553-3485-465f-a690-01785886b8e4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785</meta:user-defined>
    <meta:user-defined meta:name="OVERHEIDop.GmbID/DC.identifier">gmb-2025-400785</meta:user-defined>
    <meta:user-defined meta:name="OVERHEIDop.versieInformatie"/>
  </office:meta>
</office:document-meta>
</file>