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energiezuinig maken van 28 woningen op locatie Frisostraat 10 t/m 36 (even) en Clausstraat 7 t/m 33 (oneven) te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877 voor het energiezuinig maken van 28 woningen op locatie Frisostraat 10 t/m 36 (even) en Clausstraat 7 t/m 33</text:p>
            <text:p text:style-name="common-al">(oneven) te Rijsbergen. De vergunning is Verleend voor (o.a.) omgevingsplanactiviteit en verzonden op 12-09-2025. Het besluit betreft de volgende onderdel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87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078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8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8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87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besluit op aanvraag omgevingsvergunning voor het energiezuinig maken van 28 woningen op locatie Frisostraat 10 t/m 36 (even) en Clausstraat 7 t/m 33 (oneven) te Rijsbergen</meta:user-defined>
    <meta:user-defined meta:name="DCTERMS.W3CDTF/DCTERMS.available">2025-09-16</meta:user-defined>
    <meta:user-defined meta:name="DCTERMS.W3CDTF/OVERHEIDop.jaargang">2025</meta:user-defined>
    <meta:user-defined meta:name="OVERHEIDop.publicationIssue">400781</meta:user-defined>
    <meta:user-defined meta:name="OVERHEIDop.GmbID/DC.identifier">gmb-2025-400781</meta:user-defined>
    <meta:user-defined meta:name="OVERHEIDop.versieInformatie"/>
  </office:meta>
</office:document-meta>
</file>