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na-isoleren van het dak, Voorstraat 28, 3512AN Utrecht, GU-Z2025-0030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111</text:p>
            <text:p text:style-name="common-al">Toelichting: het na-isoleren van het dak</text:p>
            <text:p text:style-name="common-al">Datum ontvangst aanvraag: 11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78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8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8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111</meta:user-defined>
    <meta:user-defined meta:name="DCTERMS.abstract">Toelichting: het na-isoleren van het dak</meta:user-defined>
    <dc:language>nl</dc:language>
    <meta:user-defined meta:name="OVERHEIDop.locatietype/OVERHEIDop.gebiedsmarkering">Vlak</meta:user-defined>
    <meta:user-defined meta:name="DC.title">Aanvraag omgevingsvergunning, het na-isoleren van het dak, Voorstraat 28, 3512AN Utrecht, GU-Z2025-0030111</meta:user-defined>
    <meta:user-defined meta:name="OVERHEIDop.datumEindeReactietermijn">2025-11-06</meta:user-defined>
    <meta:user-defined meta:name="OVERHEIDop.terinzageleggingBG">https://jeleefomgeving.nl/inzien/002220647/0b864507-26d2-474b-9f8c-532e55346eae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80</meta:user-defined>
    <meta:user-defined meta:name="OVERHEIDop.GmbID/DC.identifier">gmb-2025-400780</meta:user-defined>
    <meta:user-defined meta:name="OVERHEIDop.versieInformatie"/>
  </office:meta>
</office:document-meta>
</file>