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atterijblok ten behoeve van extra laadpalen, Winthontlaan 4, 3526KV Utrecht, GU-Z2025-003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137</text:p>
            <text:p text:style-name="common-al">Toelichting: het plaatsen van een batterijblok ten behoeve van extra laadpalen</text:p>
            <text:p text:style-name="common-al">Datum ontvangst aanvraag: 1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7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137</meta:user-defined>
    <meta:user-defined meta:name="DCTERMS.abstract">Toelichting: het plaatsen van een batterijblok ten behoeve van extra laadp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batterijblok ten behoeve van extra laadpalen, Winthontlaan 4, 3526KV Utrecht, GU-Z2025-0030137</meta:user-defined>
    <meta:user-defined meta:name="OVERHEIDop.datumEindeReactietermijn">2025-11-06</meta:user-defined>
    <meta:user-defined meta:name="OVERHEIDop.terinzageleggingBG">https://jeleefomgeving.nl/inzien/002220647/2ab3b951-d7a7-4a15-b298-49bb8ffddef4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79</meta:user-defined>
    <meta:user-defined meta:name="OVERHEIDop.GmbID/DC.identifier">gmb-2025-400779</meta:user-defined>
    <meta:user-defined meta:name="OVERHEIDop.versieInformatie"/>
  </office:meta>
</office:document-meta>
</file>