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5 een aanvraag ontvangen voor het realiseren van een veldgeleiders portaal op de locatie nabij Maarhuizerweg 6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7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6</meta:user-defined>
    <meta:user-defined meta:name="DCTERMS.abstract">het koppelen van een transformator, nabij Maarhuizerweg 6, Winsum (12 september 2025)</meta:user-defined>
    <dc:language>nl</dc:language>
    <meta:user-defined meta:name="OVERHEIDop.locatietype/OVERHEIDop.gebiedsmarkering">Vlak</meta:user-defined>
    <meta:user-defined meta:name="DC.title">Ontvangst aanvraag omgevingsvergunning, nabij Maarhuizerweg 6, Wins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77</meta:user-defined>
    <meta:user-defined meta:name="OVERHEIDop.GmbID/DC.identifier">gmb-2025-400777</meta:user-defined>
    <meta:user-defined meta:name="OVERHEIDop.versieInformatie"/>
  </office:meta>
</office:document-meta>
</file>