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ningsplitsing Lorbaan 37 en 37a Grashoek, Lorbaan 37, 5985NX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september 2025 een aanvraag omgevingsvergunning ontvangen voor woningsplitsing van Lorbaan 37 en 37a Grashoek op locatie Lorbaan 37, 5985NX Grashoek. De aanvraag is geregistreerd onder zaaknummer Z2025-00003541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54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077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7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7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41</meta:user-defined>
    <meta:user-defined meta:name="DCTERMS.abstract">Betreft: Aanvraag op locatie Lorbaan 37, 5985NX Grashoek</meta:user-defined>
    <dc:language>nl</dc:language>
    <meta:user-defined meta:name="OVERHEIDop.locatietype/OVERHEIDop.gebiedsmarkering">Vlak</meta:user-defined>
    <meta:user-defined meta:name="DC.title">Aanvraag omgevingsvergunning voor woningsplitsing Lorbaan 37 en 37a Grashoek, Lorbaan 37, 5985NX Grashoek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74</meta:user-defined>
    <meta:user-defined meta:name="OVERHEIDop.GmbID/DC.identifier">gmb-2025-400774</meta:user-defined>
    <meta:user-defined meta:name="OVERHEIDop.versieInformatie"/>
  </office:meta>
</office:document-meta>
</file>