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arlem, dwars door schalkwijk, 0392-2025-0140629, Het verleggen van een 600 mm drinkwatertransportleiding,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7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0629</meta:user-defined>
    <meta:user-defined meta:name="DCTERMS.abstract">Het verleggen van een 600 mm drinkwatertransportleid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aarlem, dwars door schalkwijk, 0392-2025-0140629, Het verleggen van een 600 mm drinkwatertransportleiding, ontvangen op 12-09-2025</meta:user-defined>
    <meta:user-defined meta:name="DCTERMS.W3CDTF/DCTERMS.available">2025-09-16</meta:user-defined>
    <meta:user-defined meta:name="DCTERMS.W3CDTF/OVERHEIDop.jaargang">2025</meta:user-defined>
    <meta:user-defined meta:name="OVERHEIDop.publicationIssue">400765</meta:user-defined>
    <meta:user-defined meta:name="OVERHEIDop.GmbID/DC.identifier">gmb-2025-400765</meta:user-defined>
    <meta:user-defined meta:name="OVERHEIDop.versieInformatie"/>
  </office:meta>
</office:document-meta>
</file>