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223 106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 aan de voor en achter dakvlak </text:p>
            <text:p text:style-name="common-al">Besluit: verleend</text:p>
            <text:p text:style-name="common-al">Besluit verzonden op: 09-09-2025</text:p>
            <text:p text:style-name="common-al">Zaakadres: Pieter Calandlaan 223 1068NC Amsterdam</text:p>
            <text:p text:style-name="common-al">Zaaknummer: Z2025-021821</text:p>
            <text:p text:style-name="common-al">DSO-nummer: 20250520010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82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6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21</meta:user-defined>
    <meta:user-defined meta:name="DCTERMS.abstract">Het plaatsen van dakkapellen aan de voor en achter 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223 1068NC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60</meta:user-defined>
    <meta:user-defined meta:name="OVERHEIDop.GmbID/DC.identifier">gmb-2025-400760</meta:user-defined>
    <meta:user-defined meta:name="OVERHEIDop.versieInformatie"/>
  </office:meta>
</office:document-meta>
</file>