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Lombokstraat 7, 7941 X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Lombokstraat 7, 7941 X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1-2025. We nemen over de aanvraag waarschijnlijk voor 25-03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07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9076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Lombokstraat 7, 7941 XC Mepp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76</meta:user-defined>
    <meta:user-defined meta:name="OVERHEIDop.GmbID/DC.identifier">gmb-2025-40076</meta:user-defined>
    <meta:user-defined meta:name="OVERHEIDop.versieInformatie"/>
  </office:meta>
</office:document-meta>
</file>