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beleidsregel betreffende omzetting van zelfstandige woonruimte in onzelfstandige woonruimte,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 ;</text:p>
            <text:p text:style-name="al"/>
            <text:p text:style-name="al">gezien het voorstel inzake Intrekken beleidsregel omzetting van zelfstandige woonruimte in onzelfstandige woonruimte gemeente Dordrecht;</text:p>
            <text:p text:style-name="al"/>
            <text:p text:style-name="al">gelet op artikel 160, lid 1 onder a van de Gemeentewe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p text:style-name="al"/>
            <text:p text:style-name="al">de beleidsregel betreffende de omzetting van zelfstandige woonruimte in onzelfstandige woonruimte, gemeente Dordrecht, vastgesteld op 15 april 2025, in te tre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insdag 2 september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>C.H.W.M. Post, N. Mol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075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Huisvesting | Organisatie en beleid</meta:user-defined>
    <meta:user-defined meta:name="DC.source">artikel 160, eerste lid, van de Gemeentewet]|[1.0:c:BWBR0005416&amp;artikel=160&amp;lid=1&amp;g=2025-02-12</meta:user-defined>
    <dc:language>nl</dc:language>
    <meta:user-defined meta:name="OVERHEIDop.locatietype/OVERHEIDop.gebiedsmarkering">Gemeente</meta:user-defined>
    <meta:user-defined meta:name="DC.title">Intrekking van de beleidsregel betreffende omzetting van zelfstandige woonruimte in onzelfstandige woonruimte, gemeente Dordrech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59</meta:user-defined>
    <meta:user-defined meta:name="OVERHEIDop.betreftRegeling">CVDR740431_1</meta:user-defined>
    <meta:user-defined meta:name="OVERHEIDop.GmbID/DC.identifier">gmb-2025-400759</meta:user-defined>
    <meta:user-defined meta:name="OVERHEIDop.versieInformatie"/>
  </office:meta>
</office:document-meta>
</file>