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Beschikking verlenging beslistermijn omgevingsvergunning Honderdsche Laantje 2 Nieuwer ter Aa - het her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Honderdsche Laantje 2 Nieuwer ter Aa</text:p>
            <text:p text:style-name="common-al">Zaakomschrijving: het herbouwen van een schuur</text:p>
            <text:p text:style-name="common-al">Zaaknummer: Z2025-00001277</text:p>
            <text:p text:style-name="common-al">
            <text:span text:style-name="nadrukvet">Wij verlengen eenmalig de beslistermijn</text:span>
          </text:p>
            <text:p text:style-name="common-al">Burgemeester en wethouders van Stichtse Vecht maken bekend dat de beslistermijn voor bovengenoemde aanvraag voor een omgevingsvergunning is verlengd.</text:p>
            <text:p text:style-name="common-al">Tegen het besluit om de beslistermijn te verlengen kunt u geen bezwaar maken.</text:p>
            <text:p text:style-name="common-al">
            <text:span text:style-name="nadrukvet">Heeft u vragen?</text:span>
          </text:p>
            <text:p text:style-name="last-al">Voor vragen kunt u contact opnemen met het Omgevingsloket van de gemeente Stichtse Vecht (14 0346). Vermeld hierbij het zaaknummer Z2025-000012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00756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756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756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77</meta:user-defined>
    <meta:user-defined meta:name="DCTERMS.abstract">Betreft: Beschikking verlenging beslistermijn op locatie Honderdsche Laantje 2 Nieuwer ter Aa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Beschikking verlenging beslistermijn omgevingsvergunning Honderdsche Laantje 2 Nieuwer ter Aa - het herbouwen van een schuur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756</meta:user-defined>
    <meta:user-defined meta:name="OVERHEIDop.GmbID/DC.identifier">gmb-2025-400756</meta:user-defined>
    <meta:user-defined meta:name="OVERHEIDop.versieInformatie"/>
  </office:meta>
</office:document-meta>
</file>