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9-1 101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sparing in een dragende wand ten behoeve van de woning</text:p>
            <text:p text:style-name="common-al">Zaakadres: Egelantiersgracht 9-1 1015RB Amsterdam</text:p>
            <text:p text:style-name="common-al">Datum ontvangst: 15-08-2025</text:p>
            <text:p text:style-name="common-al">Zaaknummer: Z2025-034938</text:p>
            <text:p text:style-name="common-al">DSO-nummer: 2025081500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38</meta:user-defined>
    <meta:user-defined meta:name="DCTERMS.abstract">verplaatsen van een sparing in een dragende wand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9-1 1015RB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55</meta:user-defined>
    <meta:user-defined meta:name="OVERHEIDop.GmbID/DC.identifier">gmb-2025-400755</meta:user-defined>
    <meta:user-defined meta:name="OVERHEIDop.versieInformatie"/>
  </office:meta>
</office:document-meta>
</file>