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Stadsliefde’ op zaterdag 13 september 2025 nabij de Schepenlaan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Stadsliefde, Grasveld Centrum Noord, nabij de Schepenlaan te Weert, 13 september 2025 van 16:00 uur tot en met 01:30 uur, verlening evenementenvergunning d.d. 9 september 2025.</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075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5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5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Stadsliefde’ op zaterdag 13 september 2025 nabij de Schepenlaan te Weert</meta:user-defined>
    <meta:user-defined meta:name="DCTERMS.W3CDTF/DCTERMS.available">2025-09-17</meta:user-defined>
    <meta:user-defined meta:name="DCTERMS.W3CDTF/OVERHEIDop.jaargang">2025</meta:user-defined>
    <meta:user-defined meta:name="OVERHEIDop.publicationIssue">400754</meta:user-defined>
    <meta:user-defined meta:name="OVERHEIDop.GmbID/DC.identifier">gmb-2025-400754</meta:user-defined>
    <meta:user-defined meta:name="OVERHEIDop.versieInformatie"/>
  </office:meta>
</office:document-meta>
</file>