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bouwplaats inrichting van 22-9-25 t/m 2-3-26, Vangstraat 2 A, 1841 G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gstraat 2 A, 1841 GN Stompetoren<text:span text:style-name="nadrukvet">; </text:span>het maken van een bouwplaats inrichting van 22-9-25 t/m 2-3-26</text:p>
            <text:p text:style-name="common-al">
            
          </text:p>
            <text:p text:style-name="common-al">Datum ontvangst: 12-09-2025</text:p>
            <text:p text:style-name="common-al">Zaaknummer: 000012699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75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5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5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9970</meta:user-defined>
    <dc:language>nl</dc:language>
    <meta:user-defined meta:name="OVERHEIDop.locatietype/OVERHEIDop.gebiedsmarkering">Punt</meta:user-defined>
    <meta:user-defined meta:name="DC.title">Omgevingsvergunning aangevraagd: het maken van een bouwplaats inrichting van 22-9-25 t/m 2-3-26, Vangstraat 2 A, 1841 GN Stompetor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53</meta:user-defined>
    <meta:user-defined meta:name="OVERHEIDop.GmbID/DC.identifier">gmb-2025-400753</meta:user-defined>
    <meta:user-defined meta:name="OVERHEIDop.versieInformatie"/>
  </office:meta>
</office:document-meta>
</file>