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bruikleen van een grondstr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N, nummer 2500 (gedeeltelijk), groot ca. 20 m² gelegen nabij Sint Luciastraat 24-24A te Weert. </text:p>
              </text:list-item>
            </text:list>
            <text:p text:style-name="common-al">
            <text:span text:style-name="nadrukvet">Voornemen tot bruikleen</text:span>
          </text:p>
            <text:p text:style-name="common-al">De gemeente Weert (“de gemeente”) is voornemens voormelde grondstrook in bruikleen te gev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bruikleen van de grondstrook. Ten overvloede zij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grondstrook uitsluitend grenst aan het perceel van deze particulier. Bruikleen van grondstroken vindt op grond van de Beleidsregel grondstroken en adoptiegroen alleen plaats aan eigenaren of huurders van aangrenzende percelen. Dit ter voorkoming van versnipperd eigenaarschap en gebruik van grond.</text:p>
              </text:list-item>
            </text:list>
            <text:p text:style-name="common-al">
            <text:span text:style-name="nadrukvet">Niet eens met voorgenomen bruikleen?</text:span>
          </text:p>
            <text:p text:style-name="common-al">Indien u zich niet kunt verenigen met de voorgenomen bruikleen, dan dient u dit uiterlijk voor <text:span text:style-name="nadrukvet">8</text:span> <text:span text:style-name="nadrukvet">oktober 2025</text:span>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bruikleen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 De gemeente is het met uw reactie eens. Dit betekent dat de gemeente de bruikleen aan bedoelde gegadigde zal heroverwegen.</text:p>
              </text:list-item>
              <text:list-item text:style-override="id1-3-2-1-1-15-2">
                <text:number>2.</text:number>
                <text:p text:style-name="al">De gemeente is het niet eens met uw reactie. In dat geval zal de gemeente u een termijn stellen van 20 kalenderdagen waarbinnen u nogmaals kunt aangeven dat u zich niet kunt verenigen met de voorgenomen bruikleen.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text:span text:style-name="nadrukcur">Gst</text:span>. 2022/45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075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5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5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bruikleen van een grondstrook</meta:user-defined>
    <meta:user-defined meta:name="DCTERMS.W3CDTF/DCTERMS.available">2025-09-17</meta:user-defined>
    <meta:user-defined meta:name="DCTERMS.W3CDTF/OVERHEIDop.jaargang">2025</meta:user-defined>
    <meta:user-defined meta:name="OVERHEIDop.publicationIssue">400752</meta:user-defined>
    <meta:user-defined meta:name="OVERHEIDop.GmbID/DC.identifier">gmb-2025-400752</meta:user-defined>
    <meta:user-defined meta:name="OVERHEIDop.versieInformatie"/>
  </office:meta>
</office:document-meta>
</file>