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5 een aanvraag om een omgevingsvergunning ontvangen. Het gaat over het plaatsen van reclame banners tbv Bootje Kaas in centrum Gouda op de locatie Ingetekende geometrie. De aanvraag is geregistreerd onder kenmerk 2025-00020083.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075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5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5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0083</meta:user-defined>
    <meta:user-defined meta:name="DCTERMS.abstract">Aanvraag omgevingsvergunning</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5-09-16</meta:user-defined>
    <meta:user-defined meta:name="DCTERMS.W3CDTF/OVERHEIDop.jaargang">2025</meta:user-defined>
    <meta:user-defined meta:name="OVERHEIDop.publicationIssue">400751</meta:user-defined>
    <meta:user-defined meta:name="OVERHEIDop.GmbID/DC.identifier">gmb-2025-400751</meta:user-defined>
    <meta:user-defined meta:name="OVERHEIDop.versieInformatie"/>
  </office:meta>
</office:document-meta>
</file>