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uitgangstraat 77 2032RH Haarlem, 0392-2025-0140615, Het realiseren van een nokverhoging met dakkapel, ontvangen op 1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75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0615</meta:user-defined>
    <meta:user-defined meta:name="DCTERMS.abstract">Het realiseren van een nokverhoging met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oruitgangstraat 77 2032RH Haarlem, 0392-2025-0140615, Het realiseren van een nokverhoging met dakkapel, ontvangen op 12-09-2025</meta:user-defined>
    <meta:user-defined meta:name="DCTERMS.W3CDTF/DCTERMS.available">2025-09-16</meta:user-defined>
    <meta:user-defined meta:name="DCTERMS.W3CDTF/OVERHEIDop.jaargang">2025</meta:user-defined>
    <meta:user-defined meta:name="OVERHEIDop.publicationIssue">400750</meta:user-defined>
    <meta:user-defined meta:name="OVERHEIDop.GmbID/DC.identifier">gmb-2025-400750</meta:user-defined>
    <meta:user-defined meta:name="OVERHEIDop.versieInformatie"/>
  </office:meta>
</office:document-meta>
</file>