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ortestede Vaassen straatfeestKortestede 2-8, 8171J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ortestede Vaassen straatfeest op de locatie: tussen Kortestede nummer 2 en nummer 8, 8171JX Vaassen.</text:p>
            <text:p text:style-name="common-al">Ontvangstdatum: 2 september 2025</text:p>
            <text:p text:style-name="common-al">Zaaknummer: 1347832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7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27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ortestede Vaassen straatfeestKortestede 2-8, 8171JX Vaa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748</meta:user-defined>
    <meta:user-defined meta:name="OVERHEIDop.GmbID/DC.identifier">gmb-2025-400748</meta:user-defined>
    <meta:user-defined meta:name="OVERHEIDop.versieInformatie"/>
  </office:meta>
</office:document-meta>
</file>