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ergunning - Willemsparkweg 112-114,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lozen op het vuilwaterriool bij een sanering van een huisbrandolietank</text:p>
            <text:p text:style-name="common-al">Aanvrager: JBK Aannemingsbedrijf B.V.</text:p>
            <text:p text:style-name="common-al">Zaaknummer: OD2025-0018244</text:p>
            <text:p text:style-name="common-al">DSO nummer: 2025083100037</text:p>
            <text:p text:style-name="common-al">Uitkomst besluit: gewijzigd</text:p>
            <text:p text:style-name="common-al">Datum besluit: 10-09-2025</text:p>
            <text:p text:style-name="common-al">Bezwaar in te dienen tot en met: 22-10-2025</text:p>
            <text:p text:style-name="common-al">Namens: Gemeente Amsterdam</text:p>
            <text:p text:style-name="common-al">Wilt u de gepubliceerde documenten behorende bij deze bekendmaking in zien, klik dan <text:a xlink:href="https://edataloket.odnzkg.nl/?q=%7B%22search%22%3A%22OD2025-0018244%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0744</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744</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744</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18244</meta:user-defined>
    <meta:user-defined meta:name="DCTERMS.abstract">Maatwerk lozen (sanering) Willemsparkweg 112-114 te Amsterdam </meta:user-defined>
    <dc:language>nl</dc:language>
    <meta:user-defined meta:name="OVERHEIDop.locatietype/OVERHEIDop.gebiedsmarkering">Vlak</meta:user-defined>
    <meta:user-defined meta:name="OVERHEIDop.locatietype/OVERHEIDop.gebiedsmarkering">Punt</meta:user-defined>
    <meta:user-defined meta:name="DC.title">Wijzigen vergunning - Willemsparkweg 112-114, Amsterdam</meta:user-defined>
    <meta:user-defined meta:name="DCTERMS.W3CDTF/DCTERMS.available">2025-09-16</meta:user-defined>
    <meta:user-defined meta:name="DCTERMS.W3CDTF/OVERHEIDop.jaargang">2025</meta:user-defined>
    <meta:user-defined meta:name="OVERHEIDop.publicationIssue">400744</meta:user-defined>
    <meta:user-defined meta:name="OVERHEIDop.GmbID/DC.identifier">gmb-2025-400744</meta:user-defined>
    <meta:user-defined meta:name="OVERHEIDop.versieInformatie"/>
  </office:meta>
</office:document-meta>
</file>