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Olsterkampweg 37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Olsterkampweg 37 8121CR Olst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79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9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64202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Olsterkampweg 37 8121CR Ol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74</meta:user-defined>
    <meta:user-defined meta:name="OVERHEIDop.GmbID/DC.identifier">gmb-2025-40074</meta:user-defined>
    <meta:user-defined meta:name="OVERHEIDop.versieInformatie"/>
  </office:meta>
</office:document-meta>
</file>